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officeooo:paragraph-rsid="000ab086" style:font-size-asian="20pt" style:font-size-complex="2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0pt" officeooo:rsid="000ab086" officeooo:paragraph-rsid="000ab086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officeooo:paragraph-rsid="000ab086" style:font-size-asian="20pt" style:font-size-complex="2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officeooo:paragraph-rsid="000ab086" style:font-size-asian="20pt" style:font-size-complex="2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32pt" officeooo:rsid="000ab086" officeooo:paragraph-rsid="000ab086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center" style:justify-single-word="false"/>
      <style:text-properties fo:font-size="20pt" officeooo:rsid="000fd5ac" officeooo:paragraph-rsid="000fd5ac" style:font-size-asian="20pt" style:font-size-complex="2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ab086"/>
    </style:style>
    <style:style style:name="T3" style:family="text">
      <style:text-properties style:font-name="Times New Roman" fo:font-size="22pt" style:font-size-asian="22pt" style:font-size-complex="22pt"/>
    </style:style>
    <style:style style:name="T4" style:family="text">
      <style:text-properties style:font-name="Times New Roman" officeooo:rsid="000df521"/>
    </style:style>
    <style:style style:name="T5" style:family="text">
      <style:text-properties style:font-name="Times New Roman"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7">Od 27.2.2023 do odvolání</text:p>
      <text:p text:style-name="P2"><text:span text:style-name="T2">bude o</text:span><text:span text:style-name="T1">rdinace pouze na zdravotním středisku v Bouzově <text:s text:c="2"/>pondělí </text:span><text:span text:style-name="T3">8.00 – 12.00</text:span><text:span text:style-name="T1"> hod</text:span></text:p>
      <text:p text:style-name="P2"><text:span text:style-name="T1"><text:s text:c="2"/>středa </text:span><text:span text:style-name="T3">8.00 – 12.00</text:span><text:span text:style-name="T1"> hod</text:span></text:p>
      <text:p text:style-name="P2"><text:span text:style-name="T1">čtvrtek </text:span><text:span text:style-name="T3">8.00 – 12.00</text:span><text:span text:style-name="T1"> hod</text:span></text:p>
      <text:p text:style-name="P1"><text:span text:style-name="T1">V zastoupení bude na </text:span><text:span text:style-name="T4">Bouzově</text:span><text:span text:style-name="T1"> ordinovat praktický lékař</text:span></text:p>
      <text:p text:style-name="P5"><text:s/>MUDr. Zdeněk Pozdíšek.</text:p>
      <text:p text:style-name="P5"/>
      <text:p text:style-name="P1"><text:span text:style-name="T1">V úterý a pátek </text:span><text:span text:style-name="T2">bude</text:span><text:span text:style-name="T1"> v ordinaci Bouzov přítomn</text:span><text:span text:style-name="T2">a</text:span><text:span text:style-name="T1"> sestra </text:span></text:p>
      <text:p text:style-name="P1"><text:span text:style-name="T1"><text:s/>od </text:span><text:span text:style-name="T5">8.00 – 10.00</text:span><text:span text:style-name="T1"> hod. k ev. odesl. </text:span><text:span text:style-name="T4">r</text:span><text:span text:style-name="T1">eceptů.…</text:span></text:p>
      <text:p text:style-name="P5"/>
      <text:p text:style-name="P5">Další ordinace, které budou zastupovat:</text:p>
      <text:p text:style-name="P5"><text:s/>MUDr. Jitka Sychrová, Mohelnice … tel.:778019519, 583433647</text:p>
      <text:p text:style-name="P6">MUDr. Hana Radová, Mohelnice..... tel.:724289512</text:p>
      <text:p text:style-name="P6">MUDr. Z. Pozdíšek, Mohelnice..... tel.:777704396</text:p>
      <text:p text:style-name="P6">MUDr. Alena Šromová, Litovel …… tel.:585371100</text:p>
      <text:p text:style-name="P6"/>
      <text:p text:style-name="P6">Akutní stavy UP FN Olomouc, UP nemocnice Prostějov, UP nemocnice Šternberk</text:p>
      <text:p text:style-name="P6">Stavy v ohrožení života na tel. č. 155</text:p>
      <text:p text:style-name="P6"/>
      <text:p text:style-name="P6">To vše ze zdravotních důvodů, děkuji za pochopení, brzy se v ordinaci opět uvidíme.</text:p>
      <text:p text:style-name="P6">s úctou k vám</text:p>
      <text:p text:style-name="P8"/>
      <text:p text:style-name="P9">MUDr. Jaroslav Čampiš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ální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Normální" style:default-outline-level=""/>
    <style:style style:name="Definition_20_List" style:display-name="Definition List" style:family="paragraph" style:parent-style-name="Normální" style:default-outline-level="">
      <style:paragraph-properties fo:margin-left="0.635cm" fo:margin-right="0cm" fo:text-indent="0cm" style:auto-text-indent="false"/>
    </style:style>
    <style:style style:name="H1" style:family="paragraph" style:parent-style-name="Normální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ální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ální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ální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ální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ální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ální" style:default-outline-level="">
      <style:text-properties fo:font-style="italic" style:font-style-asian="italic"/>
    </style:style>
    <style:style style:name="Blockquote" style:family="paragraph" style:parent-style-name="Normální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ální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4T11:54:54.983000000</meta:creation-date>
    <dc:date>2023-02-15T11:02:31.455000000</dc:date>
    <meta:editing-duration>PT39M44S</meta:editing-duration>
    <meta:editing-cycles>3</meta:editing-cycles>
    <meta:generator>LibreOffice/7.2.1.2$Windows_X86_64 LibreOffice_project/87b77fad49947c1441b67c559c339af8f3517e22</meta:generator>
    <meta:print-date>2023-02-15T10:35:27.689000000</meta:print-date>
    <meta:document-statistic meta:table-count="0" meta:image-count="0" meta:object-count="0" meta:page-count="1" meta:paragraph-count="18" meta:word-count="121" meta:character-count="799" meta:non-whitespace-character-count="684"/>
    <meta:user-defined meta:name="DocumentEncoding">utf-8</meta:user-defined>
    <meta:user-defined meta:name="HTML" meta:value-type="boolean">true</meta:user-defined>
  </office:meta>
</office:document-meta>
</file>